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loods aan Oude Nijkerkerweg 15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51 het bouwen van een bedrijfsloods 3853 J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643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loods aan Oude Nijkerkerweg 151 te Ermelo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32</meta:user-defined>
    <meta:user-defined meta:name="OVERHEIDop.GmbID/DC.identifier">gmb-2023-496432</meta:user-defined>
    <meta:user-defined meta:name="OVERHEIDop.versieInformatie"/>
  </office:meta>
</office:document-meta>
</file>