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een esdoorn (met herplant) aan Leharkade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HS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Leharkade 8 Alkmaar: </text:span>het kappen van een esdoorn (met herplant).</text:p>
            <text:p text:style-name="common-al">Zaaknummer: 00005741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2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74120</meta:user-defined>
    <dc:language>nl</dc:language>
    <meta:user-defined meta:name="OVERHEIDop.locatietype/OVERHEIDop.gebiedsmarkering">Adres</meta:user-defined>
    <meta:user-defined meta:name="DC.title">Buiten behandeling gestelde vergunning voor het kappen van een esdoorn (met herplant) aan Leharkade 8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29</meta:user-defined>
    <meta:user-defined meta:name="OVERHEIDop.GmbID/DC.identifier">gmb-2023-496429</meta:user-defined>
    <meta:user-defined meta:name="OVERHEIDop.versieInformatie"/>
  </office:meta>
</office:document-meta>
</file>