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passen/verbouwen van het bestaande hellende dak aan Madelief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CG6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Madeliefstraat 6 Alkmaar:</text:span> het aanpassen/verbouwen van het bestaande hellende dak</text:p>
            <text:p text:style-name="common-al">Zaaknummer: 00005708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42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0815</meta:user-defined>
    <dc:language>nl</dc:language>
    <meta:user-defined meta:name="OVERHEIDop.locatietype/OVERHEIDop.gebiedsmarkering">Adres</meta:user-defined>
    <meta:user-defined meta:name="DC.title">Vergunning geweigerd voor het aanpassen/verbouwen van het bestaande hellende dak aan Madeliefstraat 6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24</meta:user-defined>
    <meta:user-defined meta:name="OVERHEIDop.GmbID/DC.identifier">gmb-2023-496424</meta:user-defined>
    <meta:user-defined meta:name="OVERHEIDop.versieInformatie"/>
  </office:meta>
</office:document-meta>
</file>