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 van de woning aan Witwatersrand 8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Witwatersrand 83 het plaatsen van een dakkapel op het voordakvlak van de woning 3851 AS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9641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1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1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van de woning aan Witwatersrand 83 te Ermelo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419</meta:user-defined>
    <meta:user-defined meta:name="OVERHEIDop.GmbID/DC.identifier">gmb-2023-496419</meta:user-defined>
    <meta:user-defined meta:name="OVERHEIDop.versieInformatie"/>
  </office:meta>
</office:document-meta>
</file>