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rug door dam met duiker en het kappen van een Es aan Noordervaart 27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1JA2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vaart 27 Stompetoren:</text:span> het vervangen van de brug door dam met duiker en het kappen van een Es </text:p>
            <text:p text:style-name="common-al">Zaaknummer: 00005558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41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1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1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000555863</meta:user-defined>
    <dc:language>nl</dc:language>
    <meta:user-defined meta:name="OVERHEIDop.locatietype/OVERHEIDop.gebiedsmarkering">Adres</meta:user-defined>
    <meta:user-defined meta:name="DC.title">Toestemming voor het vervangen van de brug door dam met duiker en het kappen van een Es aan Noordervaart 27 te Stompetor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416</meta:user-defined>
    <meta:user-defined meta:name="OVERHEIDop.GmbID/DC.identifier">gmb-2023-496416</meta:user-defined>
    <meta:user-defined meta:name="OVERHEIDop.versieInformatie"/>
  </office:meta>
</office:document-meta>
</file>