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ransparante balkonbeglazing aan Willem De Zwijgerlaan 2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KV2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lem De Zwijgerlaan 273 Alkmaar:</text:span> het plaatsen van een transparante balkonbeglazing </text:p>
            <text:p text:style-name="common-al">Zaaknummer: 00005812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241</meta:user-defined>
    <dc:language>nl</dc:language>
    <meta:user-defined meta:name="OVERHEIDop.locatietype/OVERHEIDop.gebiedsmarkering">Adres</meta:user-defined>
    <meta:user-defined meta:name="DC.title">Toestemming voor het plaatsen van een transparante balkonbeglazing aan Willem De Zwijgerlaan 273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14</meta:user-defined>
    <meta:user-defined meta:name="OVERHEIDop.GmbID/DC.identifier">gmb-2023-496414</meta:user-defined>
    <meta:user-defined meta:name="OVERHEIDop.versieInformatie"/>
  </office:meta>
</office:document-meta>
</file>