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mzetten van een bedrijf naar een woning aan Laat 5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EK5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at 58 Alkmaar:</text:span> het omzetten van bedrijf naar woning </text:p>
            <text:p text:style-name="common-al">Zaaknummer: 000055704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9 dec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641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1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1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0000557046</meta:user-defined>
    <dc:language>nl</dc:language>
    <meta:user-defined meta:name="OVERHEIDop.locatietype/OVERHEIDop.gebiedsmarkering">Adres</meta:user-defined>
    <meta:user-defined meta:name="DC.title">Toestemming voor het omzetten van een bedrijf naar een woning aan Laat 58 te Alkmaar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410</meta:user-defined>
    <meta:user-defined meta:name="OVERHEIDop.GmbID/DC.identifier">gmb-2023-496410</meta:user-defined>
    <meta:user-defined meta:name="OVERHEIDop.versieInformatie"/>
  </office:meta>
</office:document-meta>
</file>