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rbid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evenementen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Carbid Team Ommen, </text:span>voor het organiseren van Carbid Schieten op zondag 31 december 2023 van 11.00 tot 21.00 uur in het weiland bij kruising Hardenbergerweg/Coevorderweg in Ommen.</text:p>
              </text:list-item>
              <text:list-item text:style-override="id1-3-2-1-1-4-2">
                <text:number/>
                <text:p text:style-name="al"/>
              </text:list-item>
              <text:list-item text:style-override="id1-3-2-1-1-4-3">
                <text:number>•</text:number>
                <text:p text:style-name="al">Voor het schieten met carbid en het ten gehore brengen van versterkte muziek is een ontheffing geluidhinder afgegeven op zondag 31 december van 13.00 tot 21.00 uur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64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Carbid schi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07</meta:user-defined>
    <meta:user-defined meta:name="OVERHEIDop.GmbID/DC.identifier">gmb-2023-496407</meta:user-defined>
    <meta:user-defined meta:name="OVERHEIDop.versieInformatie"/>
  </office:meta>
</office:document-meta>
</file>