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0, omgevingsvergunning, het verbouwen van begane grond en het vervangen van de huidig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egane grond en het vervangen van de huidige aanbouw</text:p>
            <text:p text:style-name="common-al"/>
            <text:p text:style-name="common-al">
            <text:span text:style-name="nadrukvet">Adres of locatie</text:span>: Lange Putstraat 10, 5211 KN 's-Hertogenbosch</text:p>
            <text:p text:style-name="common-al">
            <text:span text:style-name="nadrukvet">Omschrijving</text:span>: het verbouwen van de begane grond en het vervangen van de huidige aanbouw</text:p>
            <text:p text:style-name="common-al">
            <text:span text:style-name="nadrukvet">Kenmerknummer</text:span>: 0796156237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40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23714</meta:user-defined>
    <meta:user-defined meta:name="DCTERMS.abstract">Projectomschrijving: Het verbouwen van de begane grond en het vervangen van de huidige aanbouw., Toelichting: Op 10 mei 2023 is fase 1 van deze aanvraag akkoord bevonden. Zaaknummer 079615055817. De nu ingediende aanvraag valt onder fase 2. Opmerkelijk verschil: de kelder is vervallen.</meta:user-defined>
    <dc:language>nl</dc:language>
    <meta:user-defined meta:name="OVERHEIDop.locatietype/OVERHEIDop.gebiedsmarkering">Punt</meta:user-defined>
    <meta:user-defined meta:name="DC.title">Lange Putstraat 10, omgevingsvergunning, het verbouwen van begane grond en het vervangen van de huidige aanbouw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6402</meta:user-defined>
    <meta:user-defined meta:name="OVERHEIDop.GmbID/DC.identifier">gmb-2023-496402</meta:user-defined>
    <meta:user-defined meta:name="OVERHEIDop.versieInformatie"/>
  </office:meta>
</office:document-meta>
</file>