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chterdijk 62(Kadastrale perceel E-309)in Nieuwland, Zederik (ZDR00) E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ter hoogte van Achterdijk 62(Kadastrale perceel E-309)in Nieuwland, Zederik (ZDR00) E 309. De aanvraag is geregistreerd onder zaaknummer OVR-2023-003693. De aanvraag betreft het inrichten van een baggerdepo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4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VR-2023-0036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Achterdijk 62(Kadastrale perceel E-309)in Nieuwland, Zederik (ZDR00) E 309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00</meta:user-defined>
    <meta:user-defined meta:name="OVERHEIDop.GmbID/DC.identifier">gmb-2023-496400</meta:user-defined>
    <meta:user-defined meta:name="OVERHEIDop.versieInformatie"/>
  </office:meta>
</office:document-meta>
</file>