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plantenscherm op de erfgrens aan Reijersgroet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78 Alkmaar:</text:span> het maken van een plantenscherm op de erfgrens </text:p>
            <text:p text:style-name="common-al">Zaaknummer: 00005839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973</meta:user-defined>
    <dc:language>nl</dc:language>
    <meta:user-defined meta:name="OVERHEIDop.locatietype/OVERHEIDop.gebiedsmarkering">Adres</meta:user-defined>
    <meta:user-defined meta:name="DC.title">Toestemming voor het maken van een plantenscherm op de erfgrens aan Reijersgroet 78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99</meta:user-defined>
    <meta:user-defined meta:name="OVERHEIDop.GmbID/DC.identifier">gmb-2023-496399</meta:user-defined>
    <meta:user-defined meta:name="OVERHEIDop.versieInformatie"/>
  </office:meta>
</office:document-meta>
</file>