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ennisgeving incidentele festiviteit op 8 december 2023,M.H. Tromplaan 28, 7513 A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M.H. Tromplaan 28, </text:span>(0153Z2023103100006): kennisgeving incidentele festiviteit op 8 december 2023 (geaccepteerd d.d. 17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639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39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39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103100006</meta:user-defined>
    <dc:language>nl</dc:language>
    <meta:user-defined meta:name="OVERHEIDop.locatietype/OVERHEIDop.gebiedsmarkering">Punt</meta:user-defined>
    <meta:user-defined meta:name="DC.title">Melding kennisgeving incidentele festiviteit op 8 december 2023,M.H. Tromplaan 28, 7513 AB Enschede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6394</meta:user-defined>
    <meta:user-defined meta:name="OVERHEIDop.GmbID/DC.identifier">gmb-2023-496394</meta:user-defined>
    <meta:user-defined meta:name="OVERHEIDop.versieInformatie"/>
  </office:meta>
</office:document-meta>
</file>