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liumstraat 1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3 een besluit genomen op de aanvraag met zaaknummer 1742-HZ_WABO-2317587 voor Winterfair 2023 Rijssen op de locatie Heliumstraat 1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6387</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87</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387</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liumstraat 12 in Rijssen, Winterfair 2023 Rijss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eliumstraat 12 in Rijssen</meta:user-defined>
    <meta:user-defined meta:name="DCTERMS.W3CDTF/DCTERMS.available">2023-11-29</meta:user-defined>
    <meta:user-defined meta:name="DCTERMS.W3CDTF/OVERHEIDop.jaargang">2023</meta:user-defined>
    <meta:user-defined meta:name="OVERHEIDop.publicationIssue">496387</meta:user-defined>
    <meta:user-defined meta:name="OVERHEIDop.GmbID/DC.identifier">gmb-2023-496387</meta:user-defined>
    <meta:user-defined meta:name="OVERHEIDop.versieInformatie"/>
  </office:meta>
</office:document-meta>
</file>