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estaande stolpboerderij tot appartementen aan Ber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N100A</text:p>
            <text:p text:style-name="common-al">1817MN100B</text:p>
            <text:p text:style-name="common-al">1817MN100C</text:p>
            <text:p text:style-name="common-al">1817MN100D</text:p>
            <text:p text:style-name="common-al">1817MN100E</text:p>
            <text:p text:style-name="common-al">1817MN100F</text:p>
            <text:p text:style-name="common-al">1817MN100G</text:p>
            <text:p text:style-name="common-al">1817MN100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100A, 100B, 100C, 100D, 100 E, 100F, 100G, 100H, Alkmaar:</text:span> het verbouwen van de bestaande stolpboerderij tot appartementen </text:p>
            <text:p text:style-name="common-al">Zaaknummer: 0000527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651</meta:user-defined>
    <dc:language>nl</dc:language>
    <meta:user-defined meta:name="OVERHEIDop.locatietype/OVERHEIDop.gebiedsmarkering">Weg</meta:user-defined>
    <meta:user-defined meta:name="DC.title">Toestemming voor het verbouwen van de bestaande stolpboerderij tot appartementen aan Bergerweg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86</meta:user-defined>
    <meta:user-defined meta:name="OVERHEIDop.GmbID/DC.identifier">gmb-2023-496386</meta:user-defined>
    <meta:user-defined meta:name="OVERHEIDop.versieInformatie"/>
  </office:meta>
</office:document-meta>
</file>