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groten van de dakkapel aan Laan Van Brussel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M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russel 15 Alkmaar:</text:span> het vervangen en vergroten van de dakkapel </text:p>
            <text:p text:style-name="common-al">Zaaknummer: 00005768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877</meta:user-defined>
    <dc:language>nl</dc:language>
    <meta:user-defined meta:name="OVERHEIDop.locatietype/OVERHEIDop.gebiedsmarkering">Adres</meta:user-defined>
    <meta:user-defined meta:name="DC.title">Toestemming voor het vervangen en vergroten van de dakkapel aan Laan Van Brussel 15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83</meta:user-defined>
    <meta:user-defined meta:name="OVERHEIDop.GmbID/DC.identifier">gmb-2023-496383</meta:user-defined>
    <meta:user-defined meta:name="OVERHEIDop.versieInformatie"/>
  </office:meta>
</office:document-meta>
</file>