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de bestaande woning naar 3 appartementen aan Langestraat 45,45 A, 45 B en 45 C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JB45</text:p>
            <text:p text:style-name="common-al">1811JB45A</text:p>
            <text:p text:style-name="common-al">1811JB45B</text:p>
            <text:p text:style-name="common-al">1811JB45C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straat 45,45 A, 45 B en 45 C Alkmaar:</text:span> het splitsen van de bestaande woning naar 3 appartementen </text:p>
            <text:p text:style-name="common-al">Zaaknummer: 00005536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6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37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7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7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36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plitsen van de bestaande woning naar 3 appartementen aan Langestraat 45,45 A, 45 B en 45 C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375</meta:user-defined>
    <meta:user-defined meta:name="OVERHEIDop.GmbID/DC.identifier">gmb-2023-496375</meta:user-defined>
    <meta:user-defined meta:name="OVERHEIDop.versieInformatie"/>
  </office:meta>
</office:document-meta>
</file>