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nieuw voegen van de gevels, het schilderwerk en het vervangen van de ramen aan Nassaulaan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GK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assaulaan 4 Alkmaar:</text:span> het opnieuw voegen van de gevels, schilderwerk en vervangen ramen </text:p>
            <text:p text:style-name="common-al">Zaaknummer: 00005736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6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36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6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6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3603</meta:user-defined>
    <dc:language>nl</dc:language>
    <meta:user-defined meta:name="OVERHEIDop.locatietype/OVERHEIDop.gebiedsmarkering">Adres</meta:user-defined>
    <meta:user-defined meta:name="DC.title">Toestemming voor het opnieuw voegen van de gevels, het schilderwerk en het vervangen van de ramen aan Nassaulaan 4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368</meta:user-defined>
    <meta:user-defined meta:name="OVERHEIDop.GmbID/DC.identifier">gmb-2023-496368</meta:user-defined>
    <meta:user-defined meta:name="OVERHEIDop.versieInformatie"/>
  </office:meta>
</office:document-meta>
</file>