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avenstenenbrug Haarlem, 0392-2023-0122528, het plaatsen van afsluitbomen op twee aanbruggen, ontvangen op 17-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36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6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6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2528</meta:user-defined>
    <meta:user-defined meta:name="DCTERMS.abstract">het plaatsen van afsluitbomen op twee aanbruggen</meta:user-defined>
    <dc:language>nl</dc:language>
    <meta:user-defined meta:name="OVERHEIDop.locatietype/OVERHEIDop.gebiedsmarkering">Punt</meta:user-defined>
    <meta:user-defined meta:name="DC.title">Gemeente Haarlem, ingekomen aanvraag omgevingsvergunning, Gravenstenenbrug Haarlem, 0392-2023-0122528, het plaatsen van afsluitbomen op twee aanbruggen, ontvangen op 17-11-2023</meta:user-defined>
    <meta:user-defined meta:name="DCTERMS.W3CDTF/DCTERMS.available">2023-11-21</meta:user-defined>
    <meta:user-defined meta:name="DCTERMS.W3CDTF/OVERHEIDop.jaargang">2023</meta:user-defined>
    <meta:user-defined meta:name="OVERHEIDop.publicationIssue">496362</meta:user-defined>
    <meta:user-defined meta:name="OVERHEIDop.GmbID/DC.identifier">gmb-2023-496362</meta:user-defined>
    <meta:user-defined meta:name="OVERHEIDop.versieInformatie"/>
  </office:meta>
</office:document-meta>
</file>