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nnentuin Van Moerkerkenstraat thv 40/48 2025MZ Haarlem, 0392-2023-0121232, het kappen van twee bomen  in de binnentuin i.v.m. zwam en rot, ontvangen op 1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3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1232</meta:user-defined>
    <meta:user-defined meta:name="DCTERMS.abstract">het kappen van twee bomen  in de binnentuin i.v.m. zwam en rot</meta:user-defined>
    <dc:language>nl</dc:language>
    <meta:user-defined meta:name="OVERHEIDop.locatietype/OVERHEIDop.gebiedsmarkering">Punt</meta:user-defined>
    <meta:user-defined meta:name="DC.title">Gemeente Haarlem, ingekomen aanvraag omgevingsvergunning, Binnentuin Van Moerkerkenstraat thv 40/48 2025MZ Haarlem, 0392-2023-0121232, het kappen van twee bomen  in de binnentuin i.v.m. zwam en rot, ontvangen op 13-11-2023</meta:user-defined>
    <meta:user-defined meta:name="DCTERMS.W3CDTF/DCTERMS.available">2023-11-21</meta:user-defined>
    <meta:user-defined meta:name="DCTERMS.W3CDTF/OVERHEIDop.jaargang">2023</meta:user-defined>
    <meta:user-defined meta:name="OVERHEIDop.publicationIssue">496359</meta:user-defined>
    <meta:user-defined meta:name="OVERHEIDop.GmbID/DC.identifier">gmb-2023-496359</meta:user-defined>
    <meta:user-defined meta:name="OVERHEIDop.versieInformatie"/>
  </office:meta>
</office:document-meta>
</file>