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erceel MDN01 A 3731 thv Jan Kerstenpad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360 voor het realiseren van een nieuw poldergemaal op locatie perceel MDN01 A 3731 thv Jan Kerstenpad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35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5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5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360</meta:user-defined>
    <meta:user-defined meta:name="DCTERMS.abstract">Betreft:  Aanvraag op locatie perceel MDN01 A 3731 thv Jan Kerstenpad te Muiden</meta:user-defined>
    <dc:language>nl</dc:language>
    <meta:user-defined meta:name="OVERHEIDop.locatietype/OVERHEIDop.gebiedsmarkering">Punt</meta:user-defined>
    <meta:user-defined meta:name="DC.title">Toegekende omgevingsvergunning perceel MDN01 A 3731 thv Jan Kerstenpad te Muiden</meta:user-defined>
    <meta:user-defined meta:name="DCTERMS.W3CDTF/DCTERMS.available">2023-11-21</meta:user-defined>
    <meta:user-defined meta:name="DCTERMS.W3CDTF/OVERHEIDop.jaargang">2023</meta:user-defined>
    <meta:user-defined meta:name="OVERHEIDop.publicationIssue">496357</meta:user-defined>
    <meta:user-defined meta:name="OVERHEIDop.GmbID/DC.identifier">gmb-2023-496357</meta:user-defined>
    <meta:user-defined meta:name="OVERHEIDop.versieInformatie"/>
  </office:meta>
</office:document-meta>
</file>