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oofd- en bijgebouwen en het totaalslopen van hoofd- en bijgebouwen Parklaan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-</text:number>
                <text:p text:style-name="al">Parklaan 22, melding sloop voor het verwijderen van asbesthoudende materialen uit hoofd- en bijgebouwen en het totaalslopen van hoofd- en bijgebouwen, verzonden 10 november 2023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63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materialen uit hoofd- en bijgebouwen en het totaalslopen van hoofd- en bijgebouwen Parklaan 22 te Hatt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44</meta:user-defined>
    <meta:user-defined meta:name="OVERHEIDop.GmbID/DC.identifier">gmb-2023-496344</meta:user-defined>
    <meta:user-defined meta:name="OVERHEIDop.versieInformatie"/>
  </office:meta>
</office:document-meta>
</file>