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ingedijk 2, 4142 LD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1-2023 heeft de gemeente een aanvraag omgevingsvergunning (regulier) ontvangen voor het perceel Lingedijk 2, 4142 LD Leerdam. De aanvraag is geregistreerd onder zaaknummer OVR-2023-003692. De aanvraag betreft het handelen in strijd met regels ruimtelijke ordening voor een Bed en Breakfas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6341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34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34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3-003692</meta:user-defined>
    <dc:language>nl</dc:language>
    <meta:user-defined meta:name="OVERHEIDop.locatietype/OVERHEIDop.gebiedsmarkering">Punt</meta:user-defined>
    <meta:user-defined meta:name="DC.title">Ingekomen aanvraag omgevingsvergunning Lingedijk 2, 4142 LD Leerdam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341</meta:user-defined>
    <meta:user-defined meta:name="OVERHEIDop.GmbID/DC.identifier">gmb-2023-496341</meta:user-defined>
    <meta:user-defined meta:name="OVERHEIDop.versieInformatie"/>
  </office:meta>
</office:document-meta>
</file>