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tijdelijke standplaats aan op een gedeelte van Jan Ploegerlaa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Jan Ploegerlaan in De Rijp</text:span>: het innemen van een tijdelijke standplaats Datum ontvangst: 15 november 2023.</text:p>
            <text:p text:style-name="common-al">Zaaknummer: 000058423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233</meta:user-defined>
    <dc:language>nl</dc:language>
    <meta:user-defined meta:name="OVERHEIDop.locatietype/OVERHEIDop.gebiedsmarkering">Weg</meta:user-defined>
    <meta:user-defined meta:name="DC.title">Aanvraag vergunning voor het innemen van een tijdelijke standplaats aan op een gedeelte van Jan Ploegerlaan te De Rij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21</meta:user-defined>
    <meta:user-defined meta:name="OVERHEIDop.GmbID/DC.identifier">gmb-2023-496321</meta:user-defined>
    <meta:user-defined meta:name="OVERHEIDop.versieInformatie"/>
  </office:meta>
</office:document-meta>
</file>