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Granietgroen tussen de flats met de nummers 45-87 en 89-131 te Zoetermeer. Zegwaard D 3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3 een besluit verzonden op de aanvraag met zaaknummer 2023-110839 voor het kappen van 2 bomen op locatie Granietgroen tussen de flats met de nummers 45-87 en 89-131 te Zoetermeer. Zegwaard D 3042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3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083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Kennisgeving besluit Omgevingsvergunning voor het kappen van 2 bomen, Granietgroen tussen de flats met de nummers 45-87 en 89-131 te Zoetermeer. Zegwaard D 304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18</meta:user-defined>
    <meta:user-defined meta:name="OVERHEIDop.GmbID/DC.identifier">gmb-2023-496318</meta:user-defined>
    <meta:user-defined meta:name="OVERHEIDop.versieInformatie"/>
  </office:meta>
</office:document-meta>
</file>