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es Marielaan 22, 3818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kapel op het zijdakvlak en vernieuwen begane grondvloer op het perceel Prinses Marielaan 22, 3818 HM Amersfoort</text:span>
          </text:p>
            <text:p text:style-name="common-al">De vergunning is aangevraagd voor het realiseren van een dakkapel op het zijdakvlak en vernieuwen begane grondvloer op het perceel Prinses Marielaan 22, 3818 HM Amersfoort, met kenmerk CLZ-0000562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31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25</meta:user-defined>
    <dc:language>nl</dc:language>
    <meta:user-defined meta:name="OVERHEIDop.locatietype/OVERHEIDop.gebiedsmarkering">Punt</meta:user-defined>
    <meta:user-defined meta:name="DC.title">Amersfoort - Publicatie beslistermijn verlengen Prinses Marielaan 22, 3818 HM Amersfoo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15</meta:user-defined>
    <meta:user-defined meta:name="OVERHEIDop.GmbID/DC.identifier">gmb-2023-496315</meta:user-defined>
    <meta:user-defined meta:name="OVERHEIDop.versieInformatie"/>
  </office:meta>
</office:document-meta>
</file>