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Muziekvereniging Aer en Amstel 30 en 31-12-2024 Nieuwveen e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en Ter Aar (kern Langeraar) - op 30 en 31 december 2024 vindt de jaarlijkse verkoop van oliebollen plaats.</text:p>
            <text:p text:style-name="common-al">Inzage en reactie is mogelijk tot drie weken na publicatie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63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bruik vergunning inzameling Muziekvereniging Aer en Amstel 30 en 31-12-2024 Nieuwveen en Ter Aar (kern Langeraar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11</meta:user-defined>
    <meta:user-defined meta:name="OVERHEIDop.GmbID/DC.identifier">gmb-2023-496311</meta:user-defined>
    <meta:user-defined meta:name="OVERHEIDop.versieInformatie"/>
  </office:meta>
</office:document-meta>
</file>