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vertoom 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3PV, Overtoom 47 -49
9 februari 2023, Locatie: Overtoom 47A</text:p>
            <text:p text:style-name="common-al">Looptijd :09-02-2023 t/m 09-02-2023</text:p>
            <text:p text:style-name="common-al">Verzonden naar aanvrager op: 01-02-2023</text:p>
            <text:p text:style-name="common-al">Kenmerk gemeente: Z/23/2125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55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3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507</meta:user-defined>
    <meta:user-defined meta:name="DCTERMS.abstract">TVM-3PV, Overtoom 47 -49 9 februari 2023, Overtoom 47A</meta:user-defined>
    <dc:language>nl</dc:language>
    <meta:user-defined meta:name="OVERHEIDop.locatietype/OVERHEIDop.gebiedsmarkering">Punt</meta:user-defined>
    <meta:user-defined meta:name="DC.title">Besluit apv vergunning Verleend Overtoom 47A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631</meta:user-defined>
    <meta:user-defined meta:name="OVERHEIDop.GmbID/DC.identifier">gmb-2023-49631</meta:user-defined>
    <meta:user-defined meta:name="OVERHEIDop.versieInformatie"/>
  </office:meta>
</office:document-meta>
</file>