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een gedeelte van het Europ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Europaplein te Alkmaar</text:span>: het innemen van een standplaats Datum ontvangst: 13 november 2023.</text:p>
            <text:p text:style-name="common-al">Zaaknummer: 0000583404</text:p>
            <text:p text:style-name="last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3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3404</meta:user-defined>
    <dc:language>nl</dc:language>
    <meta:user-defined meta:name="OVERHEIDop.locatietype/OVERHEIDop.gebiedsmarkering">Weg</meta:user-defined>
    <meta:user-defined meta:name="DC.title">Aanvraag vergunning voor het innemen van een standplaats op een gedeelte van het Europaplein te Alkmaar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309</meta:user-defined>
    <meta:user-defined meta:name="OVERHEIDop.GmbID/DC.identifier">gmb-2023-496309</meta:user-defined>
    <meta:user-defined meta:name="OVERHEIDop.versieInformatie"/>
  </office:meta>
</office:document-meta>
</file>