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bedrijfshal aan Energie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6, activiteit bouw voor het nieuwbouwen van een bedrijfshal, ingekomen 16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630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een bedrijfshal aan Energiestraat 6 te Hatt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04</meta:user-defined>
    <meta:user-defined meta:name="OVERHEIDop.GmbID/DC.identifier">gmb-2023-496304</meta:user-defined>
    <meta:user-defined meta:name="OVERHEIDop.versieInformatie"/>
  </office:meta>
</office:document-meta>
</file>