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uitbouwen van de zolder, Kannenburg 520 7423AL Deventer, [DVT00L01836] Deventer L 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8897</text:p>
            <text:p text:style-name="common-al">
            <text:span text:style-name="nadrukvet">Ingekomen:</text:span> 28-08-2023</text:p>
            <text:p text:style-name="common-al">
            <text:span text:style-name="nadrukvet">Locatie:</text:span> Kannenburg 520 7423AL Deventer, [DVT00L01836] Deventer L 1836</text:p>
            <text:p text:style-name="common-al">
            <text:span text:style-name="nadrukvet">Projectomschrijving:</text:span> het uitbouwen van de zold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29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9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97</meta:user-defined>
    <meta:user-defined meta:name="DCTERMS.abstract">het uitbouwen van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uitbouwen van de zolder, Kannenburg 520 7423AL Deventer, [DVT00L01836] Deventer L 1836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91</meta:user-defined>
    <meta:user-defined meta:name="OVERHEIDop.GmbID/DC.identifier">gmb-2023-496291</meta:user-defined>
    <meta:user-defined meta:name="OVERHEIDop.versieInformatie"/>
  </office:meta>
</office:document-meta>
</file>