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ervangen garagedeur door een deur met kozijn, Stogger 3A, 5988AD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3 een besluit genomen op de aanvraag omgevingsvergunning voor het vervangen van een garagedeur  door een deur met kozijn op de locatie Stogger 3A, 5988AD Helden. De aanvraag is geregistreerd onder zaaknummer Z2023-0000063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8 nov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nov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628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32</meta:user-defined>
    <meta:user-defined meta:name="DCTERMS.abstract">Betreft:  Besluit op locatie Stogger 3A, 5988AD Helden</meta:user-defined>
    <dc:language>nl</dc:language>
    <meta:user-defined meta:name="OVERHEIDop.locatietype/OVERHEIDop.gebiedsmarkering">Punt</meta:user-defined>
    <meta:user-defined meta:name="DC.title">Toestemming vervangen garagedeur door een deur met kozijn, Stogger 3A, 5988AD Helden</meta:user-defined>
    <meta:user-defined meta:name="DCTERMS.W3CDTF/DCTERMS.available">2023-11-21</meta:user-defined>
    <meta:user-defined meta:name="DCTERMS.W3CDTF/OVERHEIDop.jaargang">2023</meta:user-defined>
    <meta:user-defined meta:name="OVERHEIDop.publicationIssue">496287</meta:user-defined>
    <meta:user-defined meta:name="OVERHEIDop.GmbID/DC.identifier">gmb-2023-496287</meta:user-defined>
    <meta:user-defined meta:name="OVERHEIDop.versieInformatie"/>
  </office:meta>
</office:document-meta>
</file>