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202837 - Bernhardstraat 10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ernhardstraat 10 Beuningen Gld</text:p>
            <text:p text:style-name="common-al">Omschrijving : renoveren van de woning</text:p>
            <text:p text:style-name="common-al">Datum ontvangst : 16 november 2023</text:p>
            <text:p text:style-name="common-al">Zaaknummer ODRN : W.Z23.10866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9628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8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8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202837 - Bernhardstraat 10 Beuningen Gld</meta:user-defined>
    <meta:user-defined meta:name="DCTERMS.W3CDTF/DCTERMS.available">2023-11-21</meta:user-defined>
    <meta:user-defined meta:name="DCTERMS.W3CDTF/OVERHEIDop.jaargang">2023</meta:user-defined>
    <meta:user-defined meta:name="OVERHEIDop.publicationIssue">496283</meta:user-defined>
    <meta:user-defined meta:name="OVERHEIDop.GmbID/DC.identifier">gmb-2023-496283</meta:user-defined>
    <meta:user-defined meta:name="OVERHEIDop.versieInformatie"/>
  </office:meta>
</office:document-meta>
</file>