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16">
      <text:list-level-style-bullet text:bullet-char="–" text:level="1">
        <style:list-level-properties text:min-label-width="10mm"/>
      </text:list-level-style-bullet>
    </text:list-style>
    <text:list-style style:name="id1-3-2-4-16-1">
      <text:list-level-style-bullet text:bullet-char="–" text:level="1">
        <style:list-level-properties text:min-label-width="10mm"/>
      </text:list-level-style-bullet>
    </text:list-style>
    <text:list-style style:name="id1-3-2-4-16-2">
      <text:list-level-style-bullet text:bullet-char="–" text:level="1">
        <style:list-level-properties text:min-label-width="10mm"/>
      </text:list-level-style-bullet>
    </text:list-style>
    <text:list-style style:name="id1-3-2-4-16-3">
      <text:list-level-style-bullet text:bullet-char="–" text:level="1">
        <style:list-level-properties text:min-label-width="10mm"/>
      </text:list-level-style-bullet>
    </text:list-style>
    <text:list-style style:name="id1-3-2-4-16-4">
      <text:list-level-style-bullet text:bullet-char="–" text:level="1">
        <style:list-level-properties text:min-label-width="10mm"/>
      </text:list-level-style-bullet>
    </text:list-style>
    <text:list-style style:name="id1-3-2-4-16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voeringsvoorschrift nr. 5/24 van de Algemene Plaatselijke Verordening voor Rijswijk 2024;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Rijswijk;</text:p>
            <text:p text:style-name="al"/>
            <text:p text:style-name="al">gelet op artikel 2.58, vierde lid, van de Algemene Plaatselijke Verordening voor Rijswijk 2024;</text:p>
            <text:p text:style-name="al"/>
            <text:p text:style-name="al">overwegende dat het wenselijk wordt geacht om gebruik te maken van de aanwijzingsbevoegdheid, zoals bedoeld in het vierde lid van artikel 2:58, zulks in het belang van de volksgezondheid en het bestrijden van overlast als gevolg van uitwerpselen van honden;</text:p>
            <text:p text:style-name="al"/>
            <text:p text:style-name="al">B E S L U I T E N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vast te stellen als geschikt hulpmiddel voor het verwijderen van uitwerpselen van honden:</text:p>
            <text:list text:style-name="id1-3-2-2-1-3">
              <text:list-item text:style-override="id1-3-2-2-1-3-1">
                <text:number>a.</text:number>
                <text:p text:style-name="al">een schepje;</text:p>
              </text:list-item>
              <text:list-item text:style-override="id1-3-2-2-1-3-2">
                <text:number>b.</text:number>
                <text:p text:style-name="al">een papieren of plastic zakje dat dichtgeknoopt kan worden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te bepalen dat dit besluit in werking treedt op 1 januari 2024 onder intrekking van Uitvoeringsvoorschrift nr. 5/19 d.d. 17 december 2019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7 november 2023 </text:span></text:p>
          </text:section>
          <text:section text:name="ondertekening_id1-3-2-3-2">
            <text:p><text:span text:style-name="functie"/></text:p>
            <text:p><text:span text:style-name="functie">burgemeester en wethouders voornoemd, 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P.M. Schuit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H. Sahin</text:span></text:p>
          </text:section>
          <text:section text:name="ondertekening_id1-3-2-3-5">
            <text:p><text:span text:style-name="functie"/></text:p>
            <text:p><text:span text:style-name="functie">de burgemeester voornoemd, </text:span></text:p>
            <text:p><text:span text:style-name="functie">H. Sahin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Bezwaar en voorlopige voorziening </text:span>
        </text:p>
          <text:p text:style-name="al"/>
          <text:p text:style-name="al">
          <text:span text:style-name="nadrukondlijn">Bezwaar</text:span>
        </text:p>
          <text:p text:style-name="al"/>
          <text:p text:style-name="al">Tegen dit besluit staat bezwaar open. U kunt binnen zes weken na de dag waarop dit besluit is bekendgemaakt een bezwaarschrift indienen bij:</text:p>
          <text:p text:style-name="al"/>
          <text:p text:style-name="al">De burgemeester van de gemeente Rijswijk</text:p>
          <text:p text:style-name="al">Postbus 5305</text:p>
          <text:p text:style-name="al">2280 HH Rijswijk </text:p>
          <text:p text:style-name="al"/>
          <text:p text:style-name="al">Met uw DigiD kunt u ook digitaal bezwaar indienen via de gemeentelijke website: <text:a xlink:href="http://www.rijswijk.nl/bezwaarschrift-indienen" xlink:type="simple"><text:span text:style-name="nadrukondlijn">www.rijswijk.nl/bezwaarschrift-indienen</text:span></text:a>. </text:p>
          <text:p text:style-name="al"/>
          <text:p text:style-name="al">Het bezwaarschrift dient ten minste te bevatten;</text:p>
          <text:p text:style-name="al"/>
          <text:list text:style-name="id1-3-2-4-16">
            <text:list-item text:style-override="id1-3-2-4-16-1">
              <text:number>–</text:number>
              <text:p text:style-name="al">Uw naam, adres en bij voorkeur ook uw e-mailadres en telefoonnummer,</text:p>
            </text:list-item>
            <text:list-item text:style-override="id1-3-2-4-16-2">
              <text:number>–</text:number>
              <text:p text:style-name="al">De datum van uw bezwaarschrift,</text:p>
            </text:list-item>
            <text:list-item text:style-override="id1-3-2-4-16-3">
              <text:number>–</text:number>
              <text:p text:style-name="al">Een kenmerk van het besluit waartegen het bezwaar is gericht; u kunt ook een kopie van dit besluit bijvoegen,</text:p>
            </text:list-item>
            <text:list-item text:style-override="id1-3-2-4-16-4">
              <text:number>–</text:number>
              <text:p text:style-name="al">De reden waarom u het niet eens bent met dit besluit,</text:p>
            </text:list-item>
            <text:list-item text:style-override="id1-3-2-4-16-5">
              <text:number>–</text:number>
              <text:p text:style-name="al">Uw handtekening.</text:p>
            </text:list-item>
          </text:list>
          <text:p text:style-name="al">Weet u niet zeker of u deze bezwaarschriftprocedure wilt volgen of wilt u met ons overleggen? Neem dan contact met op met het secretariaat van Juridische Zaken van de gemeente Rijswijk via telefoonnummer 14 070. Overleg zo nodig hoe u de tijdige indiening van het bezwaar veilig kunt stellen.</text:p>
          <text:p text:style-name="al"/>
          <text:p text:style-name="al">
          <text:span text:style-name="nadrukondlijn">Voorlopige voorziening</text:span>
        </text:p>
          <text:p text:style-name="al"/>
          <text:p text:style-name="al">Om de inwerkingtreding van het besluit op te schorten kunt u een voorlopige voorziening vragen bij de rechtbank Den Haag, sector bestuursrecht. Daaraan zijn kosten verbonden. Voor nadere informatie over de voorwaarden, kijk op <text:a xlink:href="http://www.rechtspraak.nl/organisatie-en-contact/rechtsgebieden/bestuursrecht" xlink:type="simple"><text:span text:style-name="nadrukondlijn">www.rechtspraak.nl/organisatie-en-contact/rechtsgebieden/bestuursrecht</text:span></text:a>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96282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28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28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7/xml/MC-DRP-OverigeBvAS-Web-CB.xml</meta:user-defined>
    <meta:user-defined meta:name="OVERHEID.Gemeente/DC.creator">Rijs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Openbare orde en veiligheid | Organisatie en beleid</meta:user-defined>
    <meta:user-defined meta:name="DC.source">Onbekend</meta:user-defined>
    <meta:user-defined meta:name="DCTERMS.alternative">Uitvoeringsvoorschrift nr. 5/24 van de Algemene Plaatselijke Verordening voor Rijswijk 2024</meta:user-defined>
    <dc:language>nl</dc:language>
    <meta:user-defined meta:name="OVERHEIDop.locatietype/OVERHEIDop.gebiedsmarkering">Gemeente</meta:user-defined>
    <meta:user-defined meta:name="DC.title">Uitvoeringsvoorschrift nr. 5/24 van de Algemene Plaatselijke Verordening voor Rijswijk 2024;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282</meta:user-defined>
    <meta:user-defined meta:name="OVERHEIDop.betreftRegeling">CVDR703935_1</meta:user-defined>
    <meta:user-defined meta:name="OVERHEIDop.GmbID/DC.identifier">gmb-2023-496282</meta:user-defined>
    <meta:user-defined meta:name="xs:date/OVERHEIDop.startdatum">2024-01-01</meta:user-defined>
    <meta:user-defined meta:name="OVERHEIDop.versieInformatie"/>
  </office:meta>
</office:document-meta>
</file>