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rsenaalstraat 21, 4125 X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Arsenaalstraat 21, 4125 XP Hoef en Haag. De aanvraag is geregistreerd onder zaaknummer OVR-2023-003690. De aanvraag betreft Het legaliser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2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0</meta:user-defined>
    <dc:language>nl</dc:language>
    <meta:user-defined meta:name="OVERHEIDop.locatietype/OVERHEIDop.gebiedsmarkering">Punt</meta:user-defined>
    <meta:user-defined meta:name="DC.title">Ingekomen aanvraag omgevingsvergunning Arsenaalstraat 21, 4125 XP Hoef en Haa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76</meta:user-defined>
    <meta:user-defined meta:name="OVERHEIDop.GmbID/DC.identifier">gmb-2023-496276</meta:user-defined>
    <meta:user-defined meta:name="OVERHEIDop.versieInformatie"/>
  </office:meta>
</office:document-meta>
</file>