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RKSV Altior 9-3-2024 Ter Aar en kern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en kern Langeraar - op 9 maart 2024 vindt de jaarlijkse huis-aan-huis verkoop van plantjes plaats.</text:p>
            <text:p text:style-name="common-al">Inzage en reactie is mogelijk tot drie weken na publicatie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62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bruik vergunning inzameling RKSV Altior 9-3-2024 Ter Aar en kern Langer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273</meta:user-defined>
    <meta:user-defined meta:name="OVERHEIDop.GmbID/DC.identifier">gmb-2023-496273</meta:user-defined>
    <meta:user-defined meta:name="OVERHEIDop.versieInformatie"/>
  </office:meta>
</office:document-meta>
</file>