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estingwerken 1R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3 heeft de gemeente een aanvraag ontvangen voor het gedeeltelijk vervangen van de bruggen Oostbeer en Boomgat op locatie nabij Vestingwerken 1R1 te Naarden. De aanvraag is geregistreerd onder zaaknummer Z2023-000011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2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76</meta:user-defined>
    <meta:user-defined meta:name="DCTERMS.abstract">Betreft: Aanvraag op locatie nabij Vestingwerken 1R1 te Naar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bij Vestingwerken 1R1 te Naarden</meta:user-defined>
    <meta:user-defined meta:name="DCTERMS.W3CDTF/DCTERMS.available">2023-11-21</meta:user-defined>
    <meta:user-defined meta:name="DCTERMS.W3CDTF/OVERHEIDop.jaargang">2023</meta:user-defined>
    <meta:user-defined meta:name="OVERHEIDop.publicationIssue">496271</meta:user-defined>
    <meta:user-defined meta:name="OVERHEIDop.GmbID/DC.identifier">gmb-2023-496271</meta:user-defined>
    <meta:user-defined meta:name="OVERHEIDop.versieInformatie"/>
  </office:meta>
</office:document-meta>
</file>