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21, 4462KA Goes - Ontwerpbesluit op aanvraag omgevingsvergunning voor Brandveilig gebruik - het plaatsen van een berging onder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Brandveilig gebruik - het plaatsen van een berging onder overkapping op de locatie Schubertlaan 21, 4462KA Goes. De aanvraag is geregistreerd onder nummer Z2023-00000485.</text:p>
            <text:p text:style-name="common-al">
            <text:span text:style-name="nadrukvet">Procedure</text:span>
          </text:p>
            <text:p text:style-name="last-al">Met ingang van 23 november 2023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62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85</meta:user-defined>
    <meta:user-defined meta:name="DCTERMS.abstract">Schubertlaan 21, 4462KA Goes - Ontwerpbesluit op aanvraag omgevingsvergunning voor Brandveilig gebruik - het plaatsen van een berging onder overkapping</meta:user-defined>
    <dc:language>nl</dc:language>
    <meta:user-defined meta:name="OVERHEIDop.locatietype/OVERHEIDop.gebiedsmarkering">Punt</meta:user-defined>
    <meta:user-defined meta:name="DC.title">Schubertlaan 21, 4462KA Goes - Ontwerpbesluit op aanvraag omgevingsvergunning voor Brandveilig gebruik - het plaatsen van een berging onder overkapping</meta:user-defined>
    <meta:user-defined meta:name="DCTERMS.W3CDTF/DCTERMS.available">2023-11-23</meta:user-defined>
    <meta:user-defined meta:name="DCTERMS.W3CDTF/OVERHEIDop.jaargang">2023</meta:user-defined>
    <meta:user-defined meta:name="OVERHEIDop.publicationIssue">496257</meta:user-defined>
    <meta:user-defined meta:name="OVERHEIDop.GmbID/DC.identifier">gmb-2023-496257</meta:user-defined>
    <meta:user-defined meta:name="OVERHEIDop.versieInformatie"/>
  </office:meta>
</office:document-meta>
</file>