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ienestraat 6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november 2023 gedurende zes weken, dat wil zeggen tot en met 3 januari 2024, bij de informatie- en servicebalie in het stadhuis Wilhelminasingel 101, ter inzage ligt het ontwerp bestemmingsplan ‘Stienestraat 65’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Stienestraat 65’</text:span> </text:p>
            <text:p text:style-name="common-al">Het bestemmingsplan heeft betrekking op de locatie Stienestraat 65 te 6003 PS Weert. Het planvoornemen is om de bestaande woning aan de Stienestraat 65 te slopen en op deze plaats een zorghuis met in totaal 34 zorgeenheden met ondersteunende functies en bijbehorende groen- en parkeervoorzieningen alsmede een fietscafé (kiosk) te realiseren.</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Stienestraat65-ON01. Vanaf 1 januari 2024 is het bestemmingsplan raadpleegbaar via <text:a xlink:href="http://www.ruimtelijkeplannen.nl/NL.IMRO.0988.BPStienestraat65-ON01" xlink:type="simple"><text:span text:style-name="nadrukondlijn">www.ruimtelijkeplannen.nl/NL.IMRO.0988.BPStienestraat65-ON01</text:span></text:a>. </text:p>
            <text:p text:style-name="common-al">Gedurende bovengenoemde periode van terinzagelegging (23 november 2023 tot en met 3 januari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Stienestraat 65’ kan door belanghebbenden beroep worden ingediend bij de Afdeling bestuursrechtspraak van de Raad van State. </text:p>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2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62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Stienestraat6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Stienestraat 65’, Weert</meta:user-defined>
    <meta:user-defined meta:name="DCTERMS.W3CDTF/DCTERMS.available">2023-11-22</meta:user-defined>
    <meta:user-defined meta:name="DCTERMS.W3CDTF/OVERHEIDop.jaargang">2023</meta:user-defined>
    <meta:user-defined meta:name="OVERHEIDop.publicationIssue">496256</meta:user-defined>
    <meta:user-defined meta:name="OVERHEIDop.GmbID/DC.identifier">gmb-2023-496256</meta:user-defined>
    <meta:user-defined meta:name="OVERHEIDop.versieInformatie"/>
  </office:meta>
</office:document-meta>
</file>