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leden Gemeentelijk Stembureau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zien het collegevoorstel van 14 november 2023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college op grond van de Kieswet op 22 november 2023 de verkiezingen moeten organiseren voor de Tweede Kamer;</text:p>
              </text:list-item>
              <text:list-item text:style-override="id1-3-2-1-1-6-2">
                <text:number>-</text:number>
                <text:p text:style-name="al">het college voor elke verkiezing op grond van de Kieswet een gemeentelijk stembureau in moet stellen;</text:p>
              </text:list-item>
              <text:list-item text:style-override="id1-3-2-1-1-6-3">
                <text:number>-</text:number>
                <text:p text:style-name="al">het college op 5 september 2023 heeft besloten om op 23 november 2023 de uitslagen van deze verkiezing vast te stellen door centraal te tellen;</text:p>
              </text:list-item>
            </text:list>
            <text:p text:style-name="al">gelet op:</text:p>
            <text:p text:style-name="al">de bepalingen in de artikelen E 7, E 8, Na 1 en Na 2 van de Kieswet;</text:p>
            <text:p text:style-name="al"/>
            <text:p text:style-name="al">Besluit:</text:p>
            <text:p text:style-name="al"/>
            <text:list text:style-name="id1-3-2-1-1-12">
              <text:list-item text:style-override="id1-3-2-1-1-12-1">
                <text:number>1.</text:number>
                <text:p text:style-name="al">De hierna genoemde personen te benoemen als leden van het gemeentelijk stembureau voor de verkiezingen van de Tweede Kamer:</text:p>
                <text:p text:style-name="al"/>
                <text:p text:style-name="al">
                <text:span text:style-name="nadrukondlijn">Als lid en tevens als voorzitter</text:span>:</text:p>
                <text:p text:style-name="al">Mevrouw. I.C.J. Nieuwenhuizen</text:p>
                <text:p text:style-name="al"/>
                <text:p text:style-name="al">
                <text:span text:style-name="nadrukondlijn">als lid, tevens plaatsvervangend voorzitter</text:span>: </text:p>
                <text:p text:style-name="al">Mevrouw B. Esselbrugge-Meindertsma</text:p>
                <text:p text:style-name="al"/>
                <text:p text:style-name="al">
                <text:span text:style-name="nadrukondlijn"> als lid</text:span>:</text:p>
                <text:p text:style-name="al">De heer G. Soldaat </text:p>
                <text:p text:style-name="al">Mevrouw S. Hoorn</text:p>
                <text:p text:style-name="al">Mevrouw J. Nijzing</text:p>
                <text:p text:style-name="al"/>
                <text:p text:style-name="al">
                <text:span text:style-name="nadrukondlijn">Als plaatsvervangende lid</text:span>:</text:p>
                <text:p text:style-name="al">De heer D.R. Huiskes </text:p>
                <text:p text:style-name="al">De heer P. Keizer</text:p>
                <text:p text:style-name="al">Mevrouw M.M. Kroot</text:p>
                <text:p text:style-name="al">De heer E. Annen</text:p>
                <text:p text:style-name="al">Mevrouw G.H. Koster</text:p>
                <text:p text:style-name="al">De heer F. Hooge</text:p>
                <text:p text:style-name="al">Mevrouw K.F. Thijssen</text:p>
              </text:list-item>
            </text:list>
            <text:list text:style-name="id1-3-2-1-1-13">
              <text:list-item text:style-override="id1-3-2-1-1-13-1">
                <text:number>2.</text:number>
                <text:p text:style-name="al">Voor de openbare zittingen van het gemeentelijk stembureau de raadszaal aan te wijzen, Raadhuisstraat 2, 7921 GD te Zuidwolde.</text:p>
              </text:list-item>
              <text:list-item text:style-override="id1-3-2-1-1-13-2">
                <text:number>3.</text:number>
                <text:p text:style-name="al">De aanvangstijd van de zitting van het gemeentelijk stembureau te bepalen op 23 november 2023 om 09.00 uur.</text:p>
              </text:list-item>
              <text:list-item text:style-override="id1-3-2-1-1-13-3">
                <text:number>4.</text:number>
                <text:p text:style-name="al">Dit besluit in werking te laten treden vanaf de 1<text:span text:style-name="sup">e</text:span> datum na publicatie van dit besluit en de benoeming van kracht te laten zijn tot het moment dat het vertegenwoordigend orgaan over de toelating van de gekozenen heeft beslist.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Het college van burgemeester en wethouders van De Wolden,</text:p>
            <text:p text:style-name="al"/>
            <text:p text:style-name="al">14 november 2023</text:p>
            <text:p text:style-name="al"/>
            <text:p text:style-name="al">De burgemeester, De secretaris</text:p>
            <text:p text:style-name="al"/>
            <text:p text:style-name="al"/>
            <text:p text:style-name="al">Inge C.J. Nieuwenhuizen Roelof Pieter Koning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9625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5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5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echt | Organisatie en beleid</meta:user-defined>
    <meta:user-defined meta:name="DC.source">artikel E 7 van de Kieswet]|[1.0:c:BWBR0004627&amp;artikel=E%207&amp;g=2023-06-20</meta:user-defined>
    <meta:user-defined meta:name="DC.source">artikel E 8 van de Kieswet]|[1.0:c:BWBR0004627&amp;artikel=E%208&amp;g=2023-06-20</meta:user-defined>
    <meta:user-defined meta:name="DC.source">artikel Na 1 van de Kieswet]|[1.0:c:BWBR0004627&amp;artikel=Na%201&amp;g=2023-06-20</meta:user-defined>
    <meta:user-defined meta:name="DC.source">artikel Na 2 van de Kieswet]|[1.0:c:BWBR0004627&amp;artikel=Na%202&amp;g=2023-06-20</meta:user-defined>
    <dc:language>nl</dc:language>
    <meta:user-defined meta:name="OVERHEIDop.locatietype/OVERHEIDop.gebiedsmarkering">Gemeente</meta:user-defined>
    <meta:user-defined meta:name="DC.title">Benoeming leden Gemeentelijk Stembureau 2023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54</meta:user-defined>
    <meta:user-defined meta:name="OVERHEIDop.GmbID/DC.identifier">gmb-2023-496254</meta:user-defined>
    <meta:user-defined meta:name="OVERHEIDop.versieInformatie"/>
  </office:meta>
</office:document-meta>
</file>