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oxbergerweg 60 7431PP Diepenveen, [DPV00B02579] Diepenveen B 25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96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Boxbergerweg 60 7431PP Diepenveen, [DPV00B02579] Diepenveen B 2579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25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5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9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Boxbergerweg 60 7431PP Diepenveen, [DPV00B02579] Diepenveen B 2579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52</meta:user-defined>
    <meta:user-defined meta:name="OVERHEIDop.GmbID/DC.identifier">gmb-2023-496252</meta:user-defined>
    <meta:user-defined meta:name="OVERHEIDop.versieInformatie"/>
  </office:meta>
</office:document-meta>
</file>