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ne herziening Borne, Hertme, Zenderen, herziening Oude Hengeloseweg 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op de ruimtelijke ordening het ontwerpbestemmingsplan “Algemene herziening Borne, Hertme, Zenderen, herziening Oude Hengeloseweg 36” ter inzage ligt. Dit plan voorziet in de herziening van het bestemmingsplan voor het perceel Oude Hengeloseweg 36 in Borne t.b.v. uitbreiding van de supermarkt, vergroting van de bijbehorende parkeerplaats en de realisatie van 5 studio’s op de verdieping.</text:p>
            <text:p text:style-name="common-al">
            <text:span text:style-name="nadrukvet">
              <text:span text:style-name="nadrukcur">Inzage</text:span>
            </text:span>
          </text:p>
            <text:p text:style-name="common-al">Het ontwerpbestemmingsplan en de bijbehorende stukken liggen van 23 november 2023 t/m 3 januari 2024 ter inzage bij de publieksbalie van het gemeentehuis. Het ontwerpbestemmingsplan kunt u ook inzien op <text:a xlink:href="http://www.ruimtelijkeplannen.nl/web-roo/?planidn=NL.IMRO.0147.BpAHBHZhz013-ow01" xlink:type="simple"><text:span text:style-name="nadrukondlijn">http://www.ruimtelijkeplannen.nl/web-roo/?planidn=NL.IMRO.0147.BpAHBHZhz013-ow01</text:span></text:a>. </text:p>
            <text:p text:style-name="common-al">
            <text:span text:style-name="nadrukvet">
              <text:span text:style-name="nadrukcur">Zienswijzen </text:span>
            </text:span>
          </text:p>
            <text:p text:style-name="last-al">Een ieder kan van 23 november 2023 t/m 3 januari 2024 een zienswijze indienen op het ontwerpbestemmingsplan. De zienswijzen kunnen schriftelijk worden ingediend door een brief te sturen naar het college van B&amp;W, Postbus 200, 7620 AE Borne. Een zienswijze kan ook mondeling worden ingediend. Hiervoor dient u binnen de terinzagetermijn een afspraak te maken met team Ruimtelijke en Economische Ontwikkeling,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62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1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lgemene herziening Borne, Hertme, Zenderen, herziening Oude Hengeloseweg 36”</meta:user-defined>
    <meta:user-defined meta:name="DCTERMS.W3CDTF/DCTERMS.available">2023-11-22</meta:user-defined>
    <meta:user-defined meta:name="DCTERMS.W3CDTF/OVERHEIDop.jaargang">2023</meta:user-defined>
    <meta:user-defined meta:name="OVERHEIDop.publicationIssue">496248</meta:user-defined>
    <meta:user-defined meta:name="OVERHEIDop.GmbID/DC.identifier">gmb-2023-496248</meta:user-defined>
    <meta:user-defined meta:name="OVERHEIDop.versieInformatie"/>
  </office:meta>
</office:document-meta>
</file>