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2-4">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3-2-4-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gemeente Haarlemmermeer 2024</text:p>
      <text:section text:name="regeling_id1-3-2" text:style-name="regeling">
        <text:section text:name="aanhef_id1-3-2-1" text:style-name="aanhef">
          <text:section text:name="preambule_id1-3-2-1-1" text:style-name="preambule">
            <text:p text:style-name="al">De raad van gemeente Haarlemmermeer;</text:p>
            <text:p text:style-name="al"/>
            <text:p text:style-name="al">gelezen het voorstel van het college van Burgemeester en Wethouders van 26 september 2023 nummer 2023.; </text:p>
            <text:p text:style-name="al"/>
            <text:p text:style-name="al">gelet op artikel 15.33 van de Wet milieubeheer;</text:p>
            <text:p text:style-name="al"/>
            <text:p text:style-name="al">besluit:</text:p>
            <text:p text:style-name="al"/>
            <text:p text:style-name="al">vast te stellen de volgende verordening:</text:p>
            <text:p text:style-name="al"/>
            <text:p text:style-name="al">Verordening op de heffing en de invordering van afvalstoffenheffing gemeente Haarlemmermeer 2024 ("Verordening afvalstoffen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ij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zoals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hoger wordt als gevolg van wijziging in het aantal respectievelijk het formaat van de ter beschikking gestelde rolemmer(s) of als gevolg van wijziging van de wijze van het aanbieden van huishoudelijk afval, is de belasting respectievelijk de hogere belasting verschuldigd voor zoveel twaalfde gedeelten van de voor dat jaar verschuldigde belasting als er in dat jaar, na de aanvang van de belastingplicht respectievelijk na de wijziging als hiervoor bedoeld, nog volle kalendermaanden overblijven.</text:p>
              </text:list-item>
              <text:list-item text:style-override="id1-3-2-2-8-4">
                <text:number>3.</text:number>
                <text:p text:style-name="al">Indien de belastingplicht in de loop van het belastingjaar eindigt, dan wel lager wordt als gevolg van wijziging in het aantal respectievelijk het formaat van de ter beschikking gestelde rolemmer(s) of als gevolg van wijziging van de wijze van het aanbieden van huishoudelijk afval, bestaat aanspraak op ontheffing voor zoveel twaalfde gedeelten van de voor dat jaar verschuldigde belasting als er in dat jaar, na het einde van de belastingplicht respectievelijk na de wijziging als hiervoor bedoeld, nog volle kalendermaanden overblijven.</text:p>
              </text:list-item>
              <text:list-item text:style-override="id1-3-2-2-8-5">
                <text:number>4.</text:number>
                <text:p text:style-name="al">Het tweede en derde lid zijn niet van toepassing indien de belastingplichtige binnen de gemeente verhuist en aldaar van een ander perceel gebruik maakt en hetzelfde formaat rolemmer(s) ter beschikking heeft.</text:p>
              </text:list-item>
              <text:list-item text:style-override="id1-3-2-2-8-6">
                <text:number>5.</text:number>
                <text:p text:style-name="al">Voor belastingbedragen tot € 10,00 vindt geen invordering plaats. Voor de toepassing van de vorige volzin wordt het totaal van op een aanslagbiljet verenigde verschuldigde bedragen afvalstoffenheff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agtekening van het aanslagbiljet.</text:p>
              </text:list-item>
              <text:list-item text:style-override="id1-3-2-2-9-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dat de aanslagen moeten worden betaald in negen gelijke termijnen. De eerste termijn vervalt op de laatste dag van de tweede maand volgend op de maand die in de dagtekening van het aanslagbiljet is vermeld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3" van 10 november 2022 (nummer 2022.0001937)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24”.</text:p>
          </text:section>
        </text:section>
        <text:section text:name="regeling-sluiting_id1-3-2-3" text:style-name="regeling-sluiting">
          <text:section text:name="ondertekening_id1-3-2-3-1">
            <text:p><text:span text:style-name="functie">Vastgesteld in de openbare raadsvergadering van 9 november 2023.</text:span></text:p>
          </text:section>
          <text:section text:name="ondertekening_id1-3-2-3-2">
            <text:p><text:span text:style-name="functie"/></text:p>
            <text:p><text:span text:style-name="functie">De griffier, </text:span></text:p>
            <text:p><text:span text:style-name="functie">J. van der Rhee, B. Ha </text:span></text:p>
          </text:section>
          <text:section text:name="ondertekening_id1-3-2-3-3">
            <text:p><text:span text:style-name="functie"/></text:p>
            <text:p><text:span text:style-name="functie">De voorzitter,</text:span></text:p>
            <text:p><text:span text:style-name="functie">M. Schuurmans - Wijdeven</text:span></text:p>
          </text:section>
        </text:section>
        <text:section text:name="bijlage_id1-3-2-4" text:style-name="bijlage">
          <text:p text:style-name="bijlage_top"/>
          <text:p text:style-name="hoofdstuk_kop"><text:span text:style-name="label">Bijlage</text:span> <text:span text:style-name="nr"/> Tarieventabel behorende bij de Verordening afvalstoffenheffing 2024</text:p>
          <text:p text:style-name="al"/>
          <text:list text:style-name="id1-3-2-4-3">
            <text:list-item text:style-override="id1-3-2-4-3-1">
              <text:number>1.1</text:number>
              <text:p text:style-name="al">De belasting bedraagt per perceel per belasting­jaar € 346,92.</text:p>
            </text:list-item>
            <text:list-item text:style-override="id1-3-2-4-3-2">
              <text:number>1.2</text:number>
              <text:p text:style-name="al">In afwijking van het onder 1.1 bepaalde, bedraagt de belasting per belastingjaar voor het ten behoeve van het inzamelen van huishoudelijke afvalstoffen ter beschikking stellen van:</text:p>
              <text:p text:style-name="al"/>
              <text:list text:style-name="id1-3-2-4-3-2-4">
                <text:list-item text:style-override="id1-3-2-4-3-2-4-1">
                  <text:number>1.2.1</text:number>
                  <text:p text:style-name="al">een rolemmer met een inhoud van 80/140/240 liter voor groente-, fruit- en tuinafval en/of:</text:p>
                  <text:list text:style-name="id1-3-2-4-3-2-4-1-3">
                    <text:list-item text:style-override="id1-3-2-4-3-2-4-1-3-1">
                      <text:number>a.</text:number>
                      <text:p text:style-name="al">een rolemmer met een inhoud van 80-liter voor huishoudelijk restafval, € 328,32;</text:p>
                    </text:list-item>
                    <text:list-item text:style-override="id1-3-2-4-3-2-4-1-3-2">
                      <text:number>b.</text:number>
                      <text:p text:style-name="al">een rolemmer met een inhoud van 140-liter voor huishoudelijk restafval € 444,84;</text:p>
                    </text:list-item>
                    <text:list-item text:style-override="id1-3-2-4-3-2-4-1-3-3">
                      <text:number>c.</text:number>
                      <text:p text:style-name="al">een rolemmer met een inhoud van 240-liter voor huishoudelijk restafval voor huishoudens met kinderen t/m 3 jaar en huishoudens met 5 of meer personen € 444,84;</text:p>
                    </text:list-item>
                    <text:list-item text:style-override="id1-3-2-4-3-2-4-1-3-4">
                      <text:number>d.</text:number>
                      <text:p text:style-name="al">een rolemmer met een inhoud van 240-liter voor huishoudelijk restafval, (maatwerk voor huishoudens met een gezinslid met een medische indicatie), € 344,84.</text:p>
                    </text:list-item>
                  </text:list>
                </text:list-item>
              </text:list>
            </text:list-item>
          </text:list>
          <text:list text:style-name="id1-3-2-4-4">
            <text:list-item text:style-override="id1-3-2-4-4-1">
              <text:number>1.3</text:number>
              <text:p text:style-name="al">In afwijking van het onder 1.1 bepaalde bedraagt de belasting per belastingjaar per perceel in hoogbouw ter zake waarvan is voorgeschreven dat het aanbieden van huishoudelijke restafval geschiedt door middel van boven- en/of ondergrondse verzamelcontainers, en die ligt in wijken waarbij de laagbouw met rolemmers het restafval inzamelt € 346,92.</text:p>
            </text:list-item>
            <text:list-item text:style-override="id1-3-2-4-4-2">
              <text:number>1.4</text:number>
              <text:p text:style-name="al">In afwijking van het onder 1.1 bepaalde bedraagt de belasting per belastingjaar per perceel ter zake waarvan is voorgeschreven dat het aanbieden van huishoudelijke restafval geschiedt in wijken met ondergrondse inzameling, dit betreft zowel laagbouw als hoogbouw, € 398,16. </text:p>
            </text:list-item>
          </text:list>
          <text:p text:style-name="al">Vastgesteld in de openbare raadsvergadering van 9 november 2023.</text:p>
          <text:p text:style-name="al"/>
          <text:p text:style-name="al">De griffier, </text:p>
          <text:p text:style-name="al">J. van der Rhee, </text:p>
          <text:p text:style-name="al"/>
          <text:p text:style-name="al">De voorzitter,</text:p>
          <text:p text:style-name="al">B. Ha M. Schuurmans - Wijd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624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4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4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de invordering van afvalstoffenheffing gemeente Haarlemmermeer 2024</meta:user-defined>
    <meta:user-defined meta:name="DCTERMS.W3CDTF/DCTERMS.available">2023-12-08</meta:user-defined>
    <meta:user-defined meta:name="DCTERMS.W3CDTF/OVERHEIDop.jaargang">2023</meta:user-defined>
    <meta:user-defined meta:name="OVERHEIDop.publicationIssue">496247</meta:user-defined>
    <meta:user-defined meta:name="OVERHEIDop.betreftRegeling">CVDR703930_1</meta:user-defined>
    <meta:user-defined meta:name="xs:date/OVERHEIDop.startdatum">2023-12-09</meta:user-defined>
    <meta:user-defined meta:name="OVERHEIDop.GmbID/DC.identifier">gmb-2023-496247</meta:user-defined>
    <meta:user-defined meta:name="OVERHEIDop.versieInformatie"/>
  </office:meta>
</office:document-meta>
</file>