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Achterste Singel o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3 november 2023 gedurende zes weken, dat wil zeggen tot en met 3 januari 2024, bij de informatie- en servicebalie in het stadhuis Wilhelminasingel 101, ter inzage ligt het ontwerp bestemmingsplan ‘De Achterste Singel ong.’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De Achterste Singel ong.’</text:span> </text:p>
            <text:p text:style-name="common-al">Het bestemmingsplan heeft betrekking op de ontwikkeling van een islamitische begraafplaats voor maximaal 2.042 graven op perceel sectie Y nummer 177 op de hoek van de Geuzendijk en De Achterste Singel.</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DeAchtersteSnglo-ON01. Vanaf 1 januari 2024 is het bestemmingsplan raadpleegbaar via <text:a xlink:href="http://www.ruimtelijkeplannen.nl/NL.IMRO.0988.BPDeAchtersteSnglo-ON01" xlink:type="simple">www.ruimtelijkeplannen.nl/NL.IMRO.0988.BPDeAchtersteSnglo-ON01</text:a>. </text:p>
            <text:p text:style-name="common-al">Gedurende bovengenoemde periode van terinzagelegging (23 november 2023 tot en met 3 januari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De Achterste Singel ong.’ kan door belanghebbenden beroep worden ingediend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2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62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DeAchtersteSnglo-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bestemmingsplan ‘De Achterste Singel ong.’, Weert</meta:user-defined>
    <meta:user-defined meta:name="DCTERMS.W3CDTF/DCTERMS.available">2023-11-22</meta:user-defined>
    <meta:user-defined meta:name="DCTERMS.W3CDTF/OVERHEIDop.jaargang">2023</meta:user-defined>
    <meta:user-defined meta:name="OVERHEIDop.publicationIssue">496246</meta:user-defined>
    <meta:user-defined meta:name="OVERHEIDop.GmbID/DC.identifier">gmb-2023-496246</meta:user-defined>
    <meta:user-defined meta:name="OVERHEIDop.versieInformatie"/>
  </office:meta>
</office:document-meta>
</file>