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zemarijnstraat 22, 4515 BN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ozemarijnstraat 22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uur op het adres Rozemarijnstraat 22  te IJzendijke (CLZ-0000206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2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64</meta:user-defined>
    <meta:user-defined meta:name="DCTERMS.abstract">Projectomschrijving: Bouw van nieuwe schuur en afbreken oude schuur. Tijdens bouw nieuw schuur graag oude schuur te gebruiken als opslag., Toelichting: -</meta:user-defined>
    <dc:language>nl</dc:language>
    <meta:user-defined meta:name="OVERHEIDop.locatietype/OVERHEIDop.gebiedsmarkering">Punt</meta:user-defined>
    <meta:user-defined meta:name="DC.title">Aanvraag omgevingsvergunning Rozemarijnstraat 22, 4515 BN IJzendijk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243</meta:user-defined>
    <meta:user-defined meta:name="OVERHEIDop.GmbID/DC.identifier">gmb-2023-496243</meta:user-defined>
    <meta:user-defined meta:name="OVERHEIDop.versieInformatie"/>
  </office:meta>
</office:document-meta>
</file>