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Bus en Dam 9, 1566 NZ Assendelft -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5715 - het verbouwen van een woning op de locatie Bus en Dam 9, 1566 NZ Assendelft</text:p>
            <text:p text:style-name="common-al">Aanvraag ontvangen: 15-11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96230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230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230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5715</meta:user-defined>
    <dc:language>nl</dc:language>
    <meta:user-defined meta:name="OVERHEIDop.locatietype/OVERHEIDop.gebiedsmarkering">Punt</meta:user-defined>
    <meta:user-defined meta:name="DC.title">Aanvraag omgevingsvergunning - Bus en Dam 9, 1566 NZ Assendelft - het verbouwen van een woning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6230</meta:user-defined>
    <meta:user-defined meta:name="OVERHEIDop.GmbID/DC.identifier">gmb-2023-496230</meta:user-defined>
    <meta:user-defined meta:name="OVERHEIDop.versieInformatie"/>
  </office:meta>
</office:document-meta>
</file>