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ordragense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48, 5324 JM, Ammerzoden. </text:p>
            <text:p text:style-name="common-al">De aanvraag is ontvangen op 13 november 2023 en heeft betrekking op het verlengen maatwerkbesluit lozen brij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622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2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2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: Ammerzoden, Wordragensestraat 48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6222</meta:user-defined>
    <meta:user-defined meta:name="OVERHEIDop.GmbID/DC.identifier">gmb-2023-496222</meta:user-defined>
    <meta:user-defined meta:name="OVERHEIDop.versieInformatie"/>
  </office:meta>
</office:document-meta>
</file>