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25m buismast, Vijf Eiken 4A, 5121 R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7-11-2023 een aanvraag omgevingsvergunning hebben ontvangen voor het realiseren van een 25m buismast op het adres Vijf Eiken 4A, 5121 RG Rijen (104886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620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864</meta:user-defined>
    <dc:language>nl</dc:language>
    <meta:user-defined meta:name="OVERHEIDop.locatietype/OVERHEIDop.gebiedsmarkering">Punt</meta:user-defined>
    <meta:user-defined meta:name="DC.title">Ingekomen aanvraag omgevingsvergunning, het realiseren van een 25m buismast, Vijf Eiken 4A, 5121 RG Rij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03</meta:user-defined>
    <meta:user-defined meta:name="OVERHEIDop.GmbID/DC.identifier">gmb-2023-496203</meta:user-defined>
    <meta:user-defined meta:name="OVERHEIDop.versieInformatie"/>
  </office:meta>
</office:document-meta>
</file>