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jverheidsweg (t.o nr. 10-18a) te Voorhout, Kenmerk Z-22-289243, het wijzigen van de eerder verleende vergunning mbt locatie van het buit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eerder verleende vergunning mbt locatie van het buitenveld</text:p>
            <text:p text:style-name="common-al"/>
            <text:p text:style-name="common-al">
            <text:span text:style-name="nadrukcur">Datum ontvangst </text:span>30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6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Nijverheidsweg (t.o nr. 10-18a) te Voorhout, Kenmerk Z-22-289243, het wijzigen van de eerder verleende vergunning mbt locatie van het buitenveld</meta:user-defined>
    <meta:user-defined meta:name="DCTERMS.W3CDTF/DCTERMS.available">2023-01-11</meta:user-defined>
    <meta:user-defined meta:name="DCTERMS.W3CDTF/OVERHEIDop.jaargang">2023</meta:user-defined>
    <meta:user-defined meta:name="OVERHEIDop.publicationIssue">4962</meta:user-defined>
    <meta:user-defined meta:name="OVERHEIDop.GmbID/DC.identifier">gmb-2023-4962</meta:user-defined>
    <meta:user-defined meta:name="OVERHEIDop.versieInformatie"/>
  </office:meta>
</office:document-meta>
</file>