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Lith, Centrum Lith (Antoon Coolenplein en Marktpl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Centrum Lith (Antoon Coolenplein en Marktplein)</text:span>
          </text:p>
            <text:p text:style-name="common-al">
            <text:span text:style-name="nadrukvet">Kermis Lith 21 september 2024 t/m 24 september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9637</text:span>
          </text:p>
            <text:p text:style-name="common-al"/>
            <text:p text:style-name="common-al">De burgemeester heeft op 3 oktober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617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17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17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9637</meta:user-defined>
    <meta:user-defined meta:name="DCTERMS.abstract">Kermis Lith</meta:user-defined>
    <dc:language>nl</dc:language>
    <meta:user-defined meta:name="OVERHEIDop.locatietype/OVERHEIDop.gebiedsmarkering">Punt</meta:user-defined>
    <meta:user-defined meta:name="DC.title">Evenementenvergunning aangevraagd: Lith, Centrum Lith (Antoon Coolenplein en Marktplein)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175</meta:user-defined>
    <meta:user-defined meta:name="OVERHEIDop.GmbID/DC.identifier">gmb-2023-496175</meta:user-defined>
    <meta:user-defined meta:name="OVERHEIDop.versieInformatie"/>
  </office:meta>
</office:document-meta>
</file>