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intocht Hellevoetsluis op 18 november 2023 aan Oostzanddijk, Oostdijk, Brug over de Haaven, Gemeentehuis bordes. Aansluitend over Kanaalweg O.Z naar het Winkelcentrum De Struytse Hoeck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0 voormalig gemeente Hellevoetsluis een evenementenvergunning verleend wordt voor<text:span text:style-name="nadrukvet">:</text:span></text:p>
            <text:p text:style-name="common-al">
            <text:span text:style-name="nadrukvet">Sinterklaasintocht Hellevoetsluis</text:span>
          </text:p>
            <text:p text:style-name="common-al">
            <text:span text:style-name="nadrukvet">Locatie: </text:span>
            <text:span text:style-name="nadrukvet">Oostzanddijk, Oostdijk, Brug over de Haaven, Gemeentehuis bordes. Aansluitend over Kanaalweg O.Z naar het Winkelcentrum De Struytse Hoeck</text:span>
          </text:p>
            <text:p text:style-name="common-al">
            <text:span text:style-name="nadrukvet">Datum: 18 november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616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6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6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Sinterklaasintocht Hellevoetsluis op 18 november 2023 aan Oostzanddijk, Oostdijk, Brug over de Haaven, Gemeentehuis bordes. Aansluitend over Kanaalweg O.Z naar het Winkelcentrum De Struytse Hoeck te Hellevoetsluis</meta:user-defined>
    <meta:user-defined meta:name="DCTERMS.W3CDTF/DCTERMS.available">2023-11-22</meta:user-defined>
    <meta:user-defined meta:name="DCTERMS.W3CDTF/OVERHEIDop.jaargang">2023</meta:user-defined>
    <meta:user-defined meta:name="OVERHEIDop.publicationIssue">496165</meta:user-defined>
    <meta:user-defined meta:name="OVERHEIDop.GmbID/DC.identifier">gmb-2023-496165</meta:user-defined>
    <meta:user-defined meta:name="OVERHEIDop.versieInformatie"/>
  </office:meta>
</office:document-meta>
</file>